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fo:font-weight="bold" style:font-weight-asian="bold"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Arial" fo:font-style="italic" style:font-style-asian="italic"/>
    </style:style>
    <style:style style:name="P8" style:family="paragraph" style:parent-style-name="Standard">
      <style:paragraph-properties fo:text-align="justify" style:justify-single-word="false"/>
      <style:text-properties style:font-name="Arial" fo:font-size="9pt" style:font-size-asian="9pt"/>
    </style:style>
    <style:style style:name="P9" style:family="paragraph" style:parent-style-name="Standard">
      <style:text-properties style:font-name="Arial" fo:font-weight="bold" style:font-weight-asian="bold" style:font-weight-complex="bold"/>
    </style:style>
    <style:style style:name="P10"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fo:font-size="9pt" style:font-size-asian="9pt"/>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size-complex="12pt"/>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margin-top="0.101cm" fo:margin-bottom="0cm" fo:text-align="justify" style:justify-single-word="false" fo:text-indent="0.501cm" style:auto-text-indent="false"/>
      <style:text-properties style:font-name="Arial"/>
    </style:style>
    <style:style style:name="P17" style:family="paragraph" style:parent-style-name="Standard">
      <style:paragraph-properties fo:margin-left="0cm" fo:margin-right="0cm" fo:margin-top="0.101cm" fo:margin-bottom="0cm" fo:text-align="justify" style:justify-single-word="false" fo:text-indent="0.501cm" style:auto-text-indent="false"/>
      <style:text-properties style:font-name="Arial"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Arial"/>
    </style:style>
    <style:style style:name="P21" style:family="paragraph" style:parent-style-name="Standard">
      <style:paragraph-properties fo:margin-top="0.423cm" fo:margin-bottom="0cm" fo:text-align="justify" style:justify-single-word="false"/>
      <style:text-properties style:font-name="Arial" style:text-underline-style="solid" style:text-underline-width="auto" style:text-underline-color="font-color"/>
    </style:style>
    <style:style style:name="P22" style:family="paragraph" style:parent-style-name="Standard">
      <style:paragraph-properties fo:margin-top="0.423cm" fo:margin-bottom="0cm" fo:text-align="start" style:justify-single-word="false"/>
      <style:text-properties style:font-name="Arial" fo:font-size="12pt" fo:font-weight="bold" style:font-size-asian="12pt" style:font-weight-asian="bold" style:font-size-complex="12pt"/>
    </style:style>
    <style:style style:name="P23" style:family="paragraph" style:parent-style-name="Standard">
      <style:paragraph-properties fo:margin-top="0.423cm" fo:margin-bottom="0cm" fo:text-align="justify" style:justify-single-word="false"/>
    </style:style>
    <style:style style:name="P24" style:family="paragraph" style:parent-style-name="Standard">
      <style:paragraph-properties fo:margin-top="0.423cm" fo:margin-bottom="0cm" fo:text-align="justify" style:justify-single-word="false"/>
      <style:text-properties style:text-underline-style="solid" style:text-underline-width="auto" style:text-underline-color="font-color"/>
    </style:style>
    <style:style style:name="P25" style:family="paragraph" style:parent-style-name="Standard">
      <style:paragraph-properties fo:margin-top="0.423cm" fo:margin-bottom="0cm" fo:text-align="justify" style:justify-single-word="false"/>
      <style:text-properties fo:font-weight="bold" style:font-weight-asian="bold" style:font-weight-complex="bold"/>
    </style:style>
    <style:style style:name="P26" style:family="paragraph" style:parent-style-name="Standard">
      <style:paragraph-properties fo:margin-left="1.251cm" fo:margin-right="0cm" fo:text-align="justify" style:justify-single-word="false" fo:text-indent="0cm" style:auto-text-indent="false"/>
      <style:text-properties style:font-name="Arial" fo:font-style="italic" style:font-style-asian="italic"/>
    </style:style>
    <style:style style:name="P27" style:family="paragraph" style:parent-style-name="Standard">
      <style:paragraph-properties fo:margin-left="1.251cm" fo:margin-right="0cm" fo:margin-top="0.101cm" fo:margin-bottom="0cm" fo:text-align="justify" style:justify-single-word="false" fo:text-indent="0cm" style:auto-text-indent="false"/>
      <style:text-properties style:font-name="Arial" fo:font-style="italic" style:font-style-asian="italic"/>
    </style:style>
    <style:style style:name="P28" style:family="paragraph" style:parent-style-name="Standard">
      <style:paragraph-properties fo:margin-left="1.251cm" fo:margin-right="0cm" fo:margin-top="0.101cm" fo:margin-bottom="0cm" fo:text-align="justify" style:justify-single-word="false" fo:text-indent="0cm" style:auto-text-indent="false"/>
    </style:style>
    <style:style style:name="P29" style:family="paragraph" style:parent-style-name="Standard">
      <style:paragraph-properties fo:margin-left="0cm" fo:margin-right="-0.833cm" fo:margin-top="0.423cm" fo:margin-bottom="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text-properties style:font-name="Arial"/>
    </style:style>
    <style:style style:name="P32" style:family="paragraph" style:parent-style-name="Standard">
      <style:text-properties style:font-name="Arial" fo:font-weight="bold" style:font-weight-asian="bold" style:font-weight-complex="bold"/>
    </style:style>
    <style:style style:name="P33" style:family="paragraph" style:parent-style-name="Standard" style:list-style-name="L2">
      <style:paragraph-properties fo:text-align="justify" style:justify-single-word="false"/>
      <style:text-properties fo:font-size="9pt" style:font-size-asian="9pt"/>
    </style:style>
    <style:style style:name="P34" style:family="paragraph" style:parent-style-name="Standard">
      <style:text-properties style:text-underline-style="solid" style:text-underline-width="auto" style:text-underline-color="font-color" fo:font-weight="bold" style:font-weight-asian="bold"/>
    </style:style>
    <style:style style:name="P35" style:family="paragraph" style:parent-style-name="Standard" style:list-style-name="L1">
      <style:paragraph-properties fo:margin-left="2.501cm" fo:margin-right="0cm" fo:margin-top="0.101cm" fo:margin-bottom="0cm" fo:text-align="justify" style:justify-single-word="false" fo:text-indent="-0.635cm" style:auto-text-indent="false"/>
      <style:text-properties style:font-name="Arial" fo:font-style="italic" style:font-style-asian="italic"/>
    </style:style>
    <style:style style:name="P36" style:family="paragraph" style:parent-style-name="Standard">
      <style:paragraph-properties fo:margin-top="0.423cm" fo:margin-bottom="0cm" fo:text-align="justify" style:justify-single-word="false"/>
      <style:text-properties style:font-name="Arial" fo:font-size="12pt" fo:font-weight="bold"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38" style:family="paragraph" style:parent-style-name="Standard">
      <style:paragraph-properties fo:margin-left="0cm" fo:margin-right="0cm" fo:text-align="justify" style:justify-single-word="false" fo:text-indent="1.251cm" style:auto-text-indent="false"/>
      <style:text-properties style:text-underline-style="solid" style:text-underline-width="auto" style:text-underline-color="font-color" fo:font-weight="bold" style:font-weight-asian="bold"/>
    </style:style>
    <style:style style:name="T1" style:family="text">
      <style:text-properties style:font-name="Arial"/>
    </style:style>
    <style:style style:name="T2" style:family="text">
      <style:text-properties style:font-name="Arial"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6" style:family="text">
      <style:text-properties style:font-name="Arial" fo:font-weight="bold" style:font-weight-asian="bold" style:font-weight-complex="bold"/>
    </style:style>
    <style:style style:name="T7" style:family="text">
      <style:text-properties style:text-position="super 58%"/>
    </style:style>
    <style:style style:name="T8" style:family="text">
      <style:text-properties style:text-position="super 58%" style:font-name="Arial" fo:font-size="12pt" style:font-size-asian="12pt" style:font-size-complex="12pt"/>
    </style:style>
    <style:style style:name="T9" style:family="text">
      <style:text-properties style:text-position="super 58%"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style:text-position="sub 58%"/>
    </style:style>
    <style:style style:name="T17" style:family="text">
      <style:text-properties fo:color="#000000"/>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fo:font-size="9pt" style:text-underline-style="solid" style:text-underline-width="auto" style:text-underline-color="font-color" style:font-size-asian="9pt"/>
    </style:style>
    <style:style style:name="T21" style:family="text">
      <style:text-properties fo:font-size="9pt" style:font-size-asian="9pt"/>
    </style:style>
    <style:style style:name="T22" style:family="text">
      <style:text-properties fo:font-size="9pt" fo:font-style="italic" style:font-size-asian="9pt" style:font-style-asian="italic"/>
    </style:style>
    <style:style style:name="T23" style:family="text">
      <style:text-properties fo:color="#0000ff"/>
    </style:style>
    <style:style style:name="T24" style:family="text">
      <style:text-properties fo:color="#0000ff" fo:font-weight="bold" style:font-weight-asian="bold" style:font-weight-complex="bold"/>
    </style:style>
    <style:style style:name="T25"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iegelbecker papers in English</text:p>
      <text:p text:style-name="Standard"/>
      <text:p text:style-name="P9">Ziegelbecker R. Kritischer Beitrag zu den Grundlagen der Kariesprophylaxe durch Fluoride. <text:s/>Int. J. Vitalstoffe — Zivilisationskrankheiten 1969:vol 14, No. 6(74):229-233. <text:s/>[in German]</text:p>
      <text:p text:style-name="P3"/>
      <text:p text:style-name="P3">“The progression of dental caries, the inhibition of permanent teeth eruption at a higher level of fluoride in water and the uptake of fluorine in bone, dentin and enamel may be described by mathematically definable regularities.— Fluoridation measures cause an inhibition of permanent teeth eruption.- From a certain point of time higher fluoridated teeth get carious more quickly than lower fluoridated teeth. — The present safety level for fluorides cannot therefore be maintained any more.” </text:p>
      <text:p text:style-name="P3"/>
      <text:p text:style-name="Standard"><text:span text:style-name="T1">b) </text:span><text:span text:style-name="T2">Sutton PRN. Fluoridation Errors and Omissions in Experimental Trials.</text:span><text:span text:style-name="T1"> 1959 Melbourne University Press, Victoria, Australia.</text:span></text:p>
      <text:p text:style-name="P3"/>
      <text:p text:style-name="P2"><text:span text:style-name="T1">Ziegelbecker R. </text:span><text:span text:style-name="T1">Falsche Prämissen der Fluorkariesprophylaxe. </text:span><text:span text:style-name="T1">Schweizerische Monatsschrift für Zahnheilkunde. 1971;81(3):215-239. [in German}</text:span></text:p>
      <text:p text:style-name="P1">“Parallel to fluoridation experiments steps are taken in order to reduce caries by non-fluoride factors and increased dental service at least of the children under test conditions.”</text:p>
      <text:p text:style-name="P13"><text:span text:style-name="T1">Ziegelbecker R. A Critical Review on the Fluorine Caries Problem. </text:span><text:span text:style-name="T3">Fluoride 1970;3(2):71-79. </text:span></text:p>
      <text:p text:style-name="P4"/>
      <text:p text:style-name="P18"><text:span text:style-name="T3">“The official statistical data from Grand Rapids, Brantford, Washington D.C., Newburgh and Kingston, concerned with fluoridation's effect on teeth are analyzed. Both eruption of teeth and caries experience occur with definable regularity. From this regular relationship it follows that a higher F</text:span><text:span text:style-name="T8">-</text:span><text:span text:style-name="T3"> intake does not represent a genuine inhibition of caries but leads to a disturbance in the development of teeth. With fluoridation, the caries incidence is accelerating at a certain point of time compared with that without fluoridation. The comparison of DMF-indices from different areas with various levels of F</text:span><text:span text:style-name="T8">-</text:span><text:span text:style-name="T3"> naturally in water constitutes no proof of a real reduction in caries as a result of the so-called optimum F</text:span><text:span text:style-name="T8">-</text:span><text:span text:style-name="T3"> level of water. For these reasons it is necessary to revise the theories concerned with the effect of F</text:span><text:span text:style-name="T8">-</text:span><text:span text:style-name="T3"> on enamel, in saliva and in the plaques, if these theories are based upon the reported DMF data following fluoridation.”</text:span></text:p>
      <text:p text:style-name="P3"/>
      <text:p text:style-name="P13"><text:span text:style-name="T1">Ziegelbecker R. Über die Hypothesen der Kariesprophylaxe mit Fluoriden. (Hypotheses of Caries Prophylaxis with Fluorides) Int. Jour. protectio vitae. 1971;16(3):105-109.</text:span> <text:span text:style-name="T1">[in German]</text:span></text:p>
      <text:p text:style-name="P14"/>
      <text:p text:style-name="P19">“The introduction and world-wide recommendation of caries prophylaxis with fluorides is based on the supposition that fluorides possess considerable caries prophylactic effects. The present work analyses the authentic medical fundamental statistics and points out that the premises for the recommendation by WHO lack any scientific foundation. — The artificial fluoridation of drinking water is no imitation of Nature, but tries to regularize an exception established by nature itself. The very comprehensive reference material permits us to deduce <text:soft-page-break/>certain relations between different facts which could be interesting in view of a clarification of functional correlations in the biosphere.</text:p>
      <text:p text:style-name="P19"/>
      <text:p text:style-name="P9">Ziegelbecker R., <text:s/>Thomson HM., Comments on the Paper by G. W. Kwant “Sixteen Years of Water Fluoridation in the Netherlands and its Influence on Dental Decay“. Fluoride 1973; 6(1):57-63.</text:p>
      <text:p text:style-name="P3"/>
      <text:p text:style-name="P20">The article “Sixteen Years of Water Fluoridation in the Netherlands and its Influence on Dental Decay“ by G. W. Kwant which purports to prove fluoridation a success in the Netherlands exhibits serious shortcomings. They pertain to the following points: </text:p>
      <text:p text:style-name="P20"/>
      <text:p text:style-name="P20">1. Selection of an adequate control city, </text:p>
      <text:p text:style-name="P20">2. proper sampling of the children, </text:p>
      <text:p text:style-name="P20">3. lack of essential data, and </text:p>
      <text:p text:style-name="P20">4. faulty interpretation of the results. </text:p>
      <text:p text:style-name="P20"/>
      <text:p text:style-name="P20">Factors other than fluoride were given no consideration nor have the long-term effects on older children and adults been evaluated, which are requisites for conclusions regarding the total dental effects.</text:p>
      <text:p text:style-name="P19"><text:s/></text:p>
      <text:p text:style-name="P9">Ziegelbecker R. Fluoridation and Cancer, Uneffectiveness of Fluoridation. </text:p>
      <text:p text:style-name="P9">Letter to Mr. Chairman L.H. Fountain, Intergovernmental Relations and Human Resources Subcommittee of the Committee on Government Operations, Rayburn House Office Building, Room E-372, House of Representatives, Washington D.C. 20515; Graz 1977-04-27, enclosed a letter to the DEPARTMENT OF HEALTH, EDUCATION AND WELFARE, Public Health Service, National Institutes of Health, National Cancer Institute, Bethesda, Maryland 20014; March 31, 1977. </text:p>
      <text:p text:style-name="P9"/>
      <text:p text:style-name="P9">Both are published in: THE NATIONAL CANCER PROGRAM (Part 2.- FLUORIDATION OF PUBLIC DRINKING WATER); HEARINGS BEFORE A SUBCOMMITTEE OF THE COMMITTEE ON GOVERNMENT OPERATIONS, HOUSE OF REPRESENTATIVES, NINETY-FIFTH CONGRESS. Printed for the use of the Committee on Government Operations. U.S. Government Printing Office Washington 1977, 99-316 O; p. 275 - 280 (see also p.271-274 and 281 - 304)</text:p>
      <text:p text:style-name="P3"/>
      <text:p text:style-name="P5"/>
      <text:p text:style-name="P6">EXCERPT FROM LETTER TO THE CHAIRMAN L.H. FOUNTAIN (1977-04-27):</text:p>
      <text:p text:style-name="P7"/>
      <text:p text:style-name="P26">„Fluoridation is an uneffective measure. Factors other than fluorides (including statistical artefacts) are responsible for the reduction in caries reported by dentists.“</text:p>
      <text:p text:style-name="P21">EXCERPTS FROM LETTER TO THE NATIONAL CANCER INSTITUTE (March 31, 1977)</text:p>
      <text:p text:style-name="P7"/>
      <text:p text:style-name="P27">„ 2) In the “<text:span text:style-name="T11">Natural Fluoridation Study”</text:span> of the NCI-Report (p. 757) a county with a considerable percentage (till 33%) of non-fluoridated persons was counted as “fluoridated”.“</text:p>
      <text:p text:style-name="P27"><text:soft-page-break/>„ 3) In the “<text:span text:style-name="T11">Artificial Fluoridation Study</text:span>” the NCI has used many naturally fluoridated communities as “controls“, e.g. </text:p>
      <text:list xml:id="list186167786" text:style-name="L1">
        <text:list-item>
          <text:p text:style-name="P35">0,7 - 1,2 ppm: Brooks, Cameron, Crockeltt, El Paso, Galveston, Gray, Hidalgo, Howard, Lubbock, Maverick, Webb, Winkler.</text:p>
        </text:list-item>
        <text:list-item>
          <text:p text:style-name="P35">1,3 - 1,9 ppm: Ector, Garza, Hutchinson, Potter, Randall, Reagon, Reeves.</text:p>
        </text:list-item>
        <text:list-item>
          <text:p text:style-name="P35">2,0 ppm and more: Andrews, Brewster, Dallam, Jim Hogg, Midland, Ochiltree.</text:p>
        </text:list-item>
      </text:list>
      <text:p text:style-name="P28">The influence of fluoridation cannot be determined correctly if the basic data are faulty. </text:p>
      <text:p text:style-name="P27">In the U.S.A. about one hundred million people are not fluoridated. I wonder why the NCI has used so many fluoridated persons <text:s/>as "control" though there are so many unfluoridated people in the U.S.A.?“</text:p>
      <text:p text:style-name="P27">„ 5) The NCI used the SMR (Standardized Mortality Ratio) for comparison. — The SMR is only an average based on “expected number” of cases. Like other “expected values” the SMR depends on how the “distribution function” looks like. So it is possible that in a group with a higher cancer mortality the SMR is lower than in another group with lower cancer mortality.“</text:p>
      <text:p text:style-name="P36">Ziegelbecker R. Study of the Relation Between Dose and Effectiveness of Fluoride in Drinking Water <text:s/>and Dental Fluorosis or Dental Caries. Abstracts. International Society for Fluoride Research in cooperation with the Society for Osteology of GDR. XI. Annual Conference April 8-10, 1981, Dresden, GDR; p. 66.</text:p>
      <text:p text:style-name="P5"/>
      <text:p text:style-name="P20"><text:span text:style-name="T12">“</text:span>The study investigates the correlation between fluoride and dental fluorosis as well as fluoride and dental caries in areas with naturally fluoridated drinking water. A positive correlation between fluoride and dental fluorosis is found but no correlation between fluoride and dental caries.”</text:p>
      <text:p text:style-name="P25"><text:span text:style-name="T1">Ziegelbecker R.</text:span><text:span text:style-name="T1"> Fluoridated Water and Teeth. Fluoride 1981;14(3):123-128.</text:span></text:p>
      <text:p text:style-name="P8"/>
      <text:p text:style-name="P20">The relation between fluoride naturally in drinking water, mottled enamel and dental caries in children is analyzed. The prevalence of mottled enamel (dental fluorosis) in children of 73 communities with drinking water containing 0.4 - 6.6 ppm (parts per million) F<text:span text:style-name="T7">-</text:span> is log-normally distributed with the concentration of natural fluoride in drinking water. Signs of intoxication may be anticipated at levels below 1 ppm F<text:span text:style-name="T7">-</text:span>; <text:span text:style-name="T11">at 0.4 ppm F</text:span><text:span text:style-name="T9">-</text:span><text:span text:style-name="T11">, approximately 3% of the children, on the average, show dental fluorosis.</text:span> — The prevalence of dental caries in children aged 12 to 14 from 136 communities with drinking water containing 0.15 - 5.8 ppm F<text:span text:style-name="T7">-</text:span> shows no relationship with the concentration of fluoride naturally in drinking water. — It can be concluded from the above results that at the so-called "caries prophylactic level" of fluoride (1 ppm) some signs of intoxication must be expected but no caries prophylactic effect.</text:p>
      <text:p text:style-name="P23"><text:span text:style-name="T6">Ziegelbecker R.. Natürlicher Fluoridgehalt des Trinkwassers und Karies. </text:span><text:span text:style-name="T4">gwf-wasser/abwasser</text:span><text:span text:style-name="Footnote_20_Symbol"><text:span text:style-name="T4">. </text:span></text:span><text:span text:style-name="T4">1981;122(11):495-497. [in German]</text:span></text:p>
      <text:p text:style-name="P15"/>
      <text:p text:style-name="P3">Analysis of the relation between natural fluoride content in drinking water and dental fluorosis as well as dental caries of children, based on studies published in North America and Europe. There is evident correlation with fluorosis and no correlation at all with dental caries. At the so-called “caries prophylactic level” of fluoride in drinking water (1 ppm F-) signs of <text:soft-page-break/>intoxications but no caries prophylactic effects can be expected.</text:p>
      <text:p text:style-name="P3"/>
      <text:p text:style-name="P9">Ziegelbecker R. OPEN LETTER (With respect to Art. X Convention of Human Rights) to Lord Jauncey c/ Court of Session, Parliament SQ 1, Edinburg, Scotland, August 17, 1983; p. 1 – 22.</text:p>
      <text:p text:style-name="P3"/>
      <text:p text:style-name="P5"><text:span text:style-name="T12">Ref.:</text:span> Judgement and Opinion of Lord Jauncey in causa Mrs. Catherine McColl (A.P) against Stratchlyde Regional Council ( after a 201-day court case which cost £ 1 million).</text:p>
      <text:p text:style-name="P5"/>
      <text:p text:style-name="P5"><text:span text:style-name="T12">The question is:</text:span> Is the judgement a <text:span text:style-name="T14">mistake of law</text:span> <text:s/>in regard to the opinion that fluoride in drinking water is beneficial and harmless?</text:p>
      <text:p text:style-name="P5"/>
      <text:p text:style-name="P8">* Engineer and physicist. Scientist on the Institute for Environmental Research Graz. Peterstalstrasse 29, A-8042 Graz</text:p>
      <text:p text:style-name="P21">SUMMARY:</text:p>
      <text:p text:style-name="P7">Excerpts from the letter to Lord Jauncey:</text:p>
      <text:p text:style-name="P7"/>
      <text:p text:style-name="P16">„In your Judgement and Opinion (p.1-392) <text:span text:style-name="T14">in causa</text:span> Mrs McColl against Stratchlyde Regional Council you decided that fluoride in drinking water is beneficial and harmless. In this opinion you follow dentists who are well known as fluoridation promoters.</text:p>
      <text:p text:style-name="P16">I am sure that you made enormous efforts to find the unvarnished truth for your judgement.</text:p>
      <text:p text:style-name="P16">I am also sure, however, that your own conclusion (following those of witnesses for respondents) and scientific conclusions, both drawn from dentists`data and experiments used in your Opinion, differ in certain important aspects.</text:p>
      <text:p text:style-name="P16">There is no doubt that the reputation of dentists cannot guarantee the validity of their dogma. History gives many examples of this fact. ...</text:p>
      <text:p text:style-name="P16">Some years ago the <text:span text:style-name="T11">surveyor in the Thalidomide-case (Contergan-case), Prof. Gottschewski of the Max-Planck-Institut für Immunbiologie in Fribourg (FGR), warned about water fluoridation in a letter to me following his own experiments.</text:span></text:p>
      <text:p text:style-name="P16">Furthermore statisticians of universities in Germany, Austria, Norway, USA and other countries have criticised the assertion of dentists and the scientific validity of dentists' conclusions from their experiments, that fluoride reduces caries.</text:p>
      <text:p text:style-name="P17">The dogma of dentists who promote fluoridation is based upon these points:</text:p>
      <text:p text:style-name="P17">1) What they can see with their own eyes is true.</text:p>
      <text:p text:style-name="P17">2) The statistics in their own or in other dentists' experiments are true.</text:p>
      <text:p text:style-name="P17">3) Many dentists have stated the same opinion and so it must be true.</text:p>
      <text:p text:style-name="P16">We have many examples in nature of false conclusions drawn from what we see with our own eyes, and of dogmas which are not true.....</text:p>
      <text:p text:style-name="P16">With regard to dentists fluoridation experiments, the premises are also very important. If dentists see a greater incidence of caries in low fluoride areas and lower incidence of caries in high fluoride areas, we cannot conclude from this that fluoride reduces caries if we have not isolated the presumed fluoride factor from the other factors influencing caries incidence.</text:p>
      <text:p text:style-name="P16">This is the cause of fundamental errors in the conclusions of the dentists who stated that caries protective effect is proven by their own fluoridation experiments. Here is also the key <text:soft-page-break/>why dentists after more than 40 years fluoridation, have still not not found a theory, that is not self-contradictory, for the efficacy of fluoride on teeth. If fluoride does not have the assumed effect, it is understandable why they cannot find such a theory.</text:p>
      <text:p text:style-name="P16">In your Judgement and Opinion you follow the dogma of some dentists who are well known as fluoridation promoters (Prof. Murray, Prof. Mansbridge, Dr. Backer Dirks, Prof. Jackson and Dr. Downer), and not statisticians or scientists, to control the validity of premises and conclusions in dentists' statistics. In this way dentists were used as experts in court to examine their own studies and statistics.</text:p>
      <text:p text:style-name="P16">It is also interesting to note that some, if not all of them, are members of ORCA, an association of fluoride promoters that was founded to spread fluoridation, with producers of fluoride products and public relations agencies in the background. Members of ORCA and dental officials have blocked the publication of critical results in dental and medical journals over the last 10 years. This is the reason why scientific criticism of fluoridation experiments is largely unknown in dentists' and physicians' circles.</text:p>
      <text:p text:style-name="P16">I know dentists and members of ORCA who ignored criticism and gave false or selected data and false conclusions from data to the public health officials and newspapers. ....</text:p>
      <text:p text:style-name="P16">Now I shall give some examples of fluoridation experiments and conclusions from them, used for your Judgement that fluoridation is a beneficial and harmless measure for health which are scientifically invalid.</text:p>
      <text:p text:style-name="P16">I shall support my analysis and arguments only with official studies and official data which have been published in the international dental literature so that scientists, and people who are interested this, can verify it for themselves.</text:p>
      <text:p text:style-name="P3"/>
      <text:p text:style-name="P9">Ziegelbecker R. On the Problem of Data Selections in Fluoridation Statistics. Abstracts. International Society for Fluoride Research, XVIth Conference, ZYMA Auditorium, NYON, Switzerland, August 31 - September 2, 1987, p. (14)</text:p>
      <text:p text:style-name="P11">* Forschungsgesellschaft Joanneum GesmbH, Graz/Austria</text:p>
      <text:p text:style-name="P11">† Paper to be presented to the XVIth conference of the International Society for Fluoride Research, Nyon, Switzerland, August 31 - September 2, 1987</text:p>
      <text:p text:style-name="P24">ABSTRACT:</text:p>
      <text:p text:style-name="P15">Using the authentic caries findings of more than 600 places in the USA, it is shown that the (natural) caries distribution is a logarithmic normal one. Based on this knowledge, the properties of the data used in DEAN's and similar statistics are analysed. The inverse relation between fluoride in drinking water and caries in these statistics turns out to be achieved probably by data selection and other factors.</text:p>
      <text:p text:style-name="P24">SUMMARY OF THE PAPER:</text:p>
      <text:p text:style-name="P15">Using the authentic caries findings of more than 600 places in the USA, it is shown that the natural distribution of caries is a logarithmic normal one. Based on this knowledge we can see on an example in 6 States in USA that it is possible to isolate one of many factors influencing caries incidence, if we consider the natural distribution. Based on this knowledge, the properties of data in DEAN's and similar statistics are analysed. From this analysis we can see that the inverse relation between fluoride in drinking water or in tablets and caries incidence in these statistics turns out to be achieved probably by data selections and other factors.</text:p>
      <text:p text:style-name="P15"/>
      <text:p text:style-name="P9">Ziegelbecker R Ch. New Aspects in the Statistical Investigation of Fluoride Effects. Abstracts. International Society for Fluoride Research, XVIth Conference, ZYMA <text:soft-page-break/>Auditorium, NYON, Switzerland, August 31 - September 2, 1987, p. (15)</text:p>
      <text:p text:style-name="P11">* Institut für Experimentalphysik, Technische Universität Graz/Austria</text:p>
      <text:p text:style-name="P11">† Paper to be presented to the XVIth conference of the International Society for Fluoride Research, Nyon, Switzerland, August 31 - September 2, 1987</text:p>
      <text:p text:style-name="P24">ABSTRACT:</text:p>
      <text:p text:style-name="P15">When correlating data of fluoride supply with data of fluoride effects on biological systems (e. g. human beings), one may chose between two essential different methods. The first method consists in using only samples that are "comparable", i. e. equal all properties which may influence the investigated quantity. In most practical cases of fluoride statistics these conditions are not achievable. The second method is to take a sufficient number of randomly acquired data (which sometimes may be a problem when using this method). It is shown that all investigations using such statistical data should be performed in the so-called "elementary scale" to give reliable results. It is also shown that the natural transformation to this scale is a logarithmic normal one. Using this scale, various fluoride effects, that have not been understood, become transparent, as well as the principal reasons for frequently diverging results in fluoride statistics.</text:p>
      <text:p text:style-name="P12"/>
      <text:p text:style-name="P9">Ziegelbecker R, Ziegelbecker R Ch. On Water Fluoridation and its Relation to Cancer. Abstracts. International Society for Fluoride Research, XVIth Conference, ZYMA Auditorium, NYON, Switzerland, August 31 - September 2, 1987, p. (20)</text:p>
      <text:p text:style-name="P11">* <text:s text:c="2"/>Forschungsgesellschaft Joanneum GesmbH, Graz/Austria </text:p>
      <text:p text:style-name="P11">** Institut für Experimentalphysik, Technische Universität Graz/Austria</text:p>
      <text:p text:style-name="P11">† Paper to be presented to the XVIth conference of the International Society for Fluoride Research, Nyon, Switzerland, August 31 - September 2, 1987</text:p>
      <text:p text:style-name="P24">ABSTRACT (Poster Session)</text:p>
      <text:p text:style-name="P12">The establishment of water fluoridation in a limited area suddenly changes living conditions of the inhabitants of this area by one factor. Based on the authentic data of water fluoridation and cancer mortality in the USA, the increase of the cancer deaths is analysed in relation to the increase of fluoridated inhabitants. The analysis shows that there exists a significant connection, which is not correlated with the change in the number of population. Within a short time, about three additional cancer deaths per 10,000 newly fluoridated inhabitants must be expected.</text:p>
      <text:p text:style-name="P24">SUMMARY OF THE PAPER:</text:p>
      <text:p text:style-name="P15">Fig. 1 shows the increase of the cancer mortality rate in the USA between 1949 and 1970 ("Measured CMR"). A regression analysis shows that the measured CMR can be allmost totally explained by only two quantities: Rate of Cirrhosis of liver + Fluoridated percenttage of US-Population. The problem is now to isolate the possible influence of water fluoridation and the influence of other factors, for example such as time trends, on the cancer mortality.</text:p>
      <text:p text:style-name="P15"/>
      <text:p text:style-name="P15">This possible fluoride effect may consist of a long-term effect as well as a short-term effect. It is likely that it will be difficult to separate long-term effects of fluoride on the cancer death rate from all other influences.If there is a short terme effect it can show up if there are sufficiently large (and quick) discontinuities in the amount of fluoride supply. Such discontinuities do exist during the spreading of drinking water fluoridation in the USA 1950 to 1969.</text:p>
      <text:p text:style-name="P15"/>
      <text:p text:style-name="P15">In 9 different years we observe increases in the fluoridated population from 2% up to 6% of the total population. Fig. 4 shows that there is a significant dependence of increase in the number of cancer death on the increase in fluoridated people. There is no substantial time trend recognizable. There is <text:soft-page-break/>also no influence due to changes in the total population number. There seems to be no other reasonable interpretation of Fig. 4 than a causal relation between putting fluoride into drinking water and observing an additional number of cancer deaths already in the same year. The increase of CD (Cancer Death) by about 4000 cancer death per year is not caused by fluoride.</text:p>
      <text:p text:style-name="P15"/>
      <text:p text:style-name="P15">The relation between the number of newly fluoridated people and additional cancer death does not change essentially if we consider the 2-years-average or if we include even smallest changes in fluoridation. Both is done in Fig. 5. This methode leads about 3,3 additional cancer death per 10000 newly fluoridated people which agrees quite well with the result of fig. 4.</text:p>
      <text:p text:style-name="P15"/>
      <text:p text:style-name="P15"><text:span text:style-name="T12">Important</text:span>: These results are not identical with the statement that fluoride would cause cancer, which we can <text:span text:style-name="T12">not</text:span> conclude from these diagrams. However, even if fluoride would not cause cancer diseases, this would not be a contradiction to our conclusion since the observed relation may also follow if fluoride would only be able to accelerate existing (cancer) disease.</text:p>
      <text:p text:style-name="P15"/>
      <text:p text:style-name="P15">Note that this investigation has not got the nature of an epidemiology study but that of a big experiment which is a premise for statements concerning causality.</text:p>
      <text:p text:style-name="P12"/>
      <text:p text:style-name="P9">Ziegelbecker R Ch. Lognormal Distributions — a Theoretical Model for Biomonitoring</text:p>
      <text:p text:style-name="P9">Abstracts of papers of the Vth international conference BIOINDICATORES DETERIORI­SATIONIS REGIONIS<text:note text:id="ftn1" text:note-class="footnote"><text:note-citation>1</text:note-citation><text:note-body><text:p text:style-name="Footnote"><text:s/>CZECHOSLOVAK ACADEMY OF SCIENCES — SOUTH BOHEMIAN BIOLOGI­CAL CENTRE, Institute of landscape ecology; Ceske Budejovice</text:p></text:note-body></text:note>. Institute of landscape ecology; Ceske Budejovice, May 23 - 27, 1988, p. 28; CZECHOSLOVAK ACADEMY OF SCIENCES — SOUTH BOHEMIAN BIOLOGI­CAL CENTRE</text:p>
      <text:list xml:id="list1034117880" text:style-name="L2">
        <text:list-item>
          <text:p text:style-name="P33">Institut für Experimentalphysik, Technische Universität Graz/Austria</text:p>
        </text:list-item>
      </text:list>
      <text:p text:style-name="P24">ABSTRACT:</text:p>
      <text:p text:style-name="P12">The reasons for the frequent occurrence of lognormal distributions (bounded on one or two sides) of data acquired in nature are discussed. Examples such as the distribution of dental caries, of dental fluorosis as an indicator for fluoride intake, and of the radioactivity in Styrian (Austrian) apples in 1986 are given. A <text:span text:style-name="T12">linear</text:span> model for the investigation of biological effects depending on the concentration of a substance in the environment is presented and illustrated by effects of fluoride content in drinking water.</text:p>
      <text:p text:style-name="P12"/>
      <text:p text:style-name="P9">Ziegelbecker R. Stress by Fluoride in Drinking Water — Connections to Cancer and Cirrhosis of Liver. Abstracts of papers of the Vth international conference BIOINDICATORES DETERIORI­SATIONIS REGIONIS. Institute of landscape ecology; Ceske Budejovice, May 23 - 27, 1988, p. 123; CZECHOSLOVAK ACADEMY OF SCIENCES — SOUTH BOHEMIAN BIOLOGI­CAL CENTRE</text:p>
      <text:p text:style-name="P11">* Forschungsgesellschaft Joanneum Ges.m.b.H., Graz/Austria (Nachfolgeorganisation des Forschungszentrums Graz)</text:p>
      <text:p text:style-name="P24">ABSTRACT:</text:p>
      <text:p text:style-name="P15">In different concentrations, fluoride is naturally contained in drinking water. The artificial addition of fluorides to drinking water in fluoridation experiments offered us the opportunity to study the relation between water fluoridation, cancer and cirrhosis of liver.</text:p>
      <text:p text:style-name="P15"/>
      <text:p text:style-name="P15"><text:soft-page-break/>We analysed official data from 1949 to 1970 in the USA. Regression analyses show highly significant relations between the rate of the US population fluoridated by means of drinking water on the one hand and the cancer mortality rate, the age-adjusted cancer mortality rate and the cirrhosis of liver mortality rate on the other hand.</text:p>
      <text:p text:style-name="P15"/>
      <text:p text:style-name="Standard">In a subsequent analysis we studied the possibility of a short-term effect of artificial fluoride in drinking water on the number of cancer deaths, since the introduction of water fluoridation means a sudden change of the conditions of life in the affected areas by a well-defined factor. We analysed the size of the increase of cancer deaths in relation to the increase of fluoridated <text:s/>inhabitants based on the authentic data of water fluoridation and cancer mortality in the USA. There exists a highly significant connection. Therefrom, with a short time after the introduction of artificial water fluoridation, about three additional cancer deaths per 10000 newly fluoridated inhabitants must be expected.</text:p>
      <text:p text:style-name="P3"/>
      <text:p text:style-name="P9">Ziegelbecker R. Natural Water Fluoridation: Multifactorial Influences on Dental Caries in the 21 Cities Study. Abstracts. International Society for Fluoride Research, XVIIth Conference, Hotel Thermal, BUDAPEST, Hungary, June 22 - 25, 1989</text:p>
      <text:p text:style-name="P11">* Forschungsgesellschaft Joanneum GesmbH, Graz/Austria (Nachfolgeorganisation des Forschungszentrums Graz)</text:p>
      <text:p text:style-name="P11">† Paper to be presented to the XVIIth conference of the International Society for Fluoride Research, Budapest, Hungary, June 22 - 25, 1989</text:p>
      <text:p text:style-name="P24">ABSTRACT:</text:p>
      <text:p text:style-name="P15">The original 21 cities study of Dean et al of 1942 was analyzed. In the literature this study is considered to be a proof for the inverse relation between fluoride in drinking water and dental caries experience of children.</text:p>
      <text:p text:style-name="P15"/>
      <text:p text:style-name="P15">Reviewing this study we found that fluoride was only one more component in the drinking water. Especially, in 10 of the 21 cities the concentration of L<text:span text:style-name="T11">actobacillus acidophilus </text:span><text:span text:style-name="T25">in the saliva of the children was well known.</text:span></text:p>
      <text:p text:style-name="P15"/>
      <text:p text:style-name="P15">All these different factors are present at a time. Therefore we made a <text:span text:style-name="T11">stepwise regression analysis</text:span> of all these factors using a model adequate to the problem [ln(DMFT/(28-DMFT)) = ln b<text:span text:style-name="T16">o</text:span> + sum b<text:span text:style-name="T16">i</text:span> * ln x<text:span text:style-name="T16">i</text:span>].</text:p>
      <text:p text:style-name="P15"/>
      <text:p text:style-name="P15">The results of this stepwise regression analysis shows now that there is a positive relation between dental caries and L. acidophilus in the saliva and a negative relation between the concentration of Na and K (as Na) in the drinking water.</text:p>
      <text:p text:style-name="P15"/>
      <text:p text:style-name="P15">However, no significant influence exists between fluoride in drinking water and dental caries. It therefore follows from this analysis that the conclusions drawn so far from the 21 cities study are wrong.</text:p>
      <text:p text:style-name="P24">CONCLUSION OF THE PAPER:</text:p>
      <text:p text:style-name="P24"/>
      <text:p text:style-name="P15">The 21-cities-study in 1942 by DEAN et al and the conclusions by DEAN and many other authors — also BUSSE and BERGMANN/BERGMANN in 1987 — are wrong.</text:p>
      <text:p text:style-name="P15"/>
      <text:p text:style-name="P15">The analyses here show that natural fluoride in drinking water is not correlated with dental caries.</text:p>
      <text:p text:style-name="P15"><text:soft-page-break/></text:p>
      <text:p text:style-name="P15">Other factors than fluoride not considered in the studies by DEAN et al, BUSSE and BERGMANN/BERGMANN, and by the unnamed authors in the REPORT ON BENEFITS AND RISKS OF EXPOSURE of the NEW YORK STATE DEPARTMENT OF HEALTH in November 1988, were responsible for the caries incidence.</text:p>
      <text:p text:style-name="P12"/>
      <text:p text:style-name="P9"><text:s/>Ziegelbecker R Ch. Lognormal Distributions — a Theoretical Model for Biomonitoring. </text:p>
      <text:p text:style-name="P9">Proceedings of the Vth international conference BIOINDICATORES DETERIORISATIONIS REGIONIS I.; Ceske Budejovice, May 23 - 27, 1988, CZECHOSLOVAK ACADEMY OF SCIENCES — SOUTH BOHEMIAN BIOLOGICAL CENTRE. Edited by J. Bohac and V. Ruzicka. Ceske Budejovice 1989, p. 37-43;</text:p>
      <text:p text:style-name="P11">* Institut für Experimentalphysik, Technische Universität Graz/Austria</text:p>
      <text:p text:style-name="P24">CONCLUSION OF THE PAPER:</text:p>
      <text:p text:style-name="P15">The method discussed in this paper seems to be an adequate tool for investigating mutual dependencies of two physical quantities characterized by statistical distributions over wide ranges. Latest applications of this method suggest an overall null effect of fluoride in drinking water on the dental health of 12 years old children.</text:p>
      <text:p text:style-name="P9"/>
      <text:p text:style-name="P9">Ziegelbecker R, <text:s/>Ziegelbecker R Ch. WHO Data on Dental caries and Natural Water Fluoride Levels. Fluoride 1993;26(4):263-266.</text:p>
      <text:p text:style-name="P11">* Korrespondenz: Peterstalstrasse 29, A-8042 Graz</text:p>
      <text:p text:style-name="P24">SUMMARY:</text:p>
      <text:p text:style-name="P12">Data collected in 1987 from World Health Organization data banks contradict earlier reports of an inverse relationship between dental caries prevalence and drinking water fluoride levels.</text:p>
      <text:p text:style-name="P12"/>
      <text:p text:style-name="P9">Ziegelbecker R. Fluoridation in Europe (Letter to the Editor) FLUORIDE<text:note text:id="ftn2" text:note-class="footnote"><text:note-citation>2</text:note-citation><text:note-body><text:p text:style-name="Footnote"><text:s/>Quarterly Journal of the International Society for Fluoride Research.</text:p></text:note-body></text:note> August 1998;31(3):171-174.</text:p>
      <text:p text:style-name="P11">* Correspondence: Rudolf Ziegelbecker, Peterstalstrasse 29, A-8042 Graz, Austria</text:p>
      <text:p text:style-name="P24">SUMMARY:</text:p>
      <text:p text:style-name="P15">Whereas the WHO and WHA recommended the introduction of community water fluoridation in <text:span text:style-name="T11">1969, 1975, 1978</text:span>, water fluoridation was stopped in some of the European Member States of the WHO. <text:span text:style-name="T11">The reason for these cessations of water fluoridation was not a political one, but the consequence of scientific discussion of its effectiveness and side effects.</text:span></text:p>
      <text:p text:style-name="P15">In Europe more than 53 million people who had water fluoridation for many years are now free from it.</text:p>
      <text:p text:style-name="P15">Dentists and WHO experts have predicted <text:s/>a very large caries increase („a tide of caries“) after termination of fluoridation. Analyses of data, however, reveal a significant decrease in dental caries (caries decline) after suspension of water fluoridation in <text:span text:style-name="T11">Japan, in the Netherlands, in Prague, in the German Democratic Republic,</text:span> and elsewhere. Never has any real increase in dental caries been observed after water fluoridation was discontinued.</text:p>
      <text:p text:style-name="P15">Furthermore, many fluoride tablet measures were stopped also. <text:span text:style-name="T19">In Graz (Austria), for instance, the dental caries of children had increased during the fluoride tablet action in schools since 1956 and decreased after the stop in 1973.</text:span></text:p>
      <text:p text:style-name="P12"/>
      <text:p text:style-name="Standard"><text:soft-page-break/><text:span text:style-name="T10">Rudolf Ziegelbecker R. </text:span><text:span text:style-name="T13">OPEN LETTER</text:span><text:span text:style-name="T10"> to Public Health Minister Hazel Blears, MP, House of Commons, London, SW1A 0PW: </text:span><text:span text:style-name="T13">Water fluoridation: An ineffective measure against dental caries — with no benefits. </text:span><text:span text:style-name="T5">30 December 2002</text:span></text:p>
      <text:p text:style-name="Standard">Peterstalstrasse 29, A-8042 Graz/Austria; Tel/Fax (0316) 471128 Email: <text:a xlink:type="simple" xlink:href="mailto:ziegelbecker.sen@utanet.at">ziegelbecker.sen@utanet.at</text:a></text:p>
      <text:p text:style-name="P34"/>
      <text:p text:style-name="P30">During my long engagement in research work I was also occupied with research on fluoridation. Over the past 30 years I analysed many official authentic studies, expert opinions, and publications on fluoride research, especially those that formed the scientific basis for the promotion of water fluoridation by public health services all over the world (U.S. Public Health Service, WHO, Council of Europe, and others).<text:span text:style-name="T17"> </text:span><text:span text:style-name="T18">These analyses show that there is not any scientifically valid evidence of beneficial effects of water fluoridation on dental caries.</text:span><text:span text:style-name="T17"> </text:span><text:span text:style-name="T18">Water fluoridation is associated with an increase in dental care costs.</text:span></text:p>
      <text:p text:style-name="P30">The "benefits" reported by dentists and many dental and medical organizations and public health services since <text:span text:style-name="T14">H. Trendley DEAN</text:span> in 1938 do not exist. <text:span text:style-name="T19">The "benefits" were the result of other factors such as insufficient and inadmissible comparisons, different trends in the development of dental caries, differences in nutrition, permanent tooth eruption delayed by fluoride, changing experimental conditions during the experiments, inadequate models, bad design of experiments and statistical artifacts, false premises and false conclusions in the experiments, as well as other reasons</text:span><text:span text:style-name="T17">. The results were influenced by confounding factors. Dental and medical organizations and public health services have </text:span><text:span text:style-name="T19">censured publications critical of water fluoridation and other methods of fluoridation especially since 1971.</text:span><text:span text:style-name="T17"> Thus the dissemination of the </text:span><text:span text:style-name="T19">critique on water fluoridation was impeded, public and political opinion was manipulated.</text:span></text:p>
      <text:p text:style-name="P37"/>
      <text:p text:style-name="P30">Examples of such manipulations of public and political opinions by dentists and doctors are exhibited e.g. by the article <text:span text:style-name="T14">"Fluoridation findings set teeth gnashing"</text:span> (FINANCIAL TIMES, WEEKEND JANUARY 27/28 2002, p. II) and by the letter of four York Fluoridation Review Scientists to Hazel Blears, MP, Public Health Minister, 11 December 2002. The premise in the Medical Research Council working group report: "Water fluoridation and health" (September 2002): <text:span text:style-name="T14">"The York review, published in September 2000, confirmed the beneficial effect of water fluoridation on dental caries (cavities)",</text:span> is false. <text:span text:style-name="T11">The NHS Centre for Review and Dissemination at the University of York confirmed only the bad quality of the evidence for the effectiveness of fluoridation in the fluoridation literature world-wide and the high prevalence of dental fluorosis associated with fluoridation</text:span>. If we analyse the few studies (Adriasola 1959, Ast 1951, Beal 1971, DHSS Scotland 1969, DHSS Wales 1969, DHSS England 1969, Gray 2000, Guo 1984, Künzel 1997) ultimately used in the Systematic Review by the York NHS CRD, scientifically and in detail, we can see that not any of these studies gives valid evidence of the benefits of water fluoridation. Other factors than fluoride have influenced the results.</text:p>
      <text:p text:style-name="P38">Rudolf Ziegelbecker, A-8042 Graz/Austria</text:p>
      <text:p text:style-name="P29"><text:span text:style-name="T20">PS:</text:span><text:span text:style-name="T21"> See my attachments</text:span><text:span text:style-name="T22"> "Listing Results Fluoridation.doc"</text:span><text:span text:style-name="T21"> and the </text:span><text:span text:style-name="T22">"List of Summaries, Excerpts, Statements (1969 - 2000)"</text:span><text:span text:style-name="T21"> in </text:span><text:span text:style-name="T22">"List of summaries.doc</text:span><text:span text:style-name="T21">" (partly in different languages).</text:span></text:p>
      <text:p text:style-name="P29">Graz, 18 March 2003 <text:s/><text:span text:style-name="T15">Rudolf Ziegelbecker, e.h.</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ennummer" style:family="paragraph" style:parent-style-name="Standard" style:list-style-name="WW8Num1"/>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ole Clinch</meta:initial-creator>
    <meta:creation-date>2009-11-26T14:30:03</meta:creation-date>
    <dc:date>2009-12-02T15:47:51</dc:date>
    <dc:creator>Carole Clinch</dc:creator>
    <meta:editing-duration>PT03H47M53S</meta:editing-duration>
    <meta:editing-cycles>7</meta:editing-cycles>
    <meta:generator>OpenOffice.org/3.1$Linux OpenOffice.org_project/310m19$Build-9420</meta:generator>
    <meta:document-statistic meta:table-count="0" meta:image-count="0" meta:object-count="0" meta:page-count="10" meta:paragraph-count="138" meta:word-count="4665" meta:character-count="30530"/>
  </office:meta>
</office:document-meta>
</file>